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6 woningen met inritten aan de Geer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e Geer ong., </text:span>realiseren 6 woningen en aanleggen inritten (OV20210669/6452989); ingekomen op 19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7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6 woningen met inritten aan de Geer in Rijsw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79</meta:user-defined>
    <meta:user-defined meta:name="OVERHEIDop.GmbID/DC.identifier">gmb-2021-379779</meta:user-defined>
    <meta:user-defined meta:name="OVERHEIDop.versieInformatie"/>
  </office:meta>
</office:document-meta>
</file>