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oestaan van burgerbewoning van Kerkweg 11a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11a, 4255 GA, </text:span>toestaan van burgerbewoning (OV20210675/6447637); ingekomen op 19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7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7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7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toestaan van burgerbewoning van Kerkweg 11a in Nieuwend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78</meta:user-defined>
    <meta:user-defined meta:name="OVERHEIDop.GmbID/DC.identifier">gmb-2021-379778</meta:user-defined>
    <meta:user-defined meta:name="OVERHEIDop.versieInformatie"/>
  </office:meta>
</office:document-meta>
</file>