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5 parkeervakken nabij de Dorpsstraat 52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nabij Dorpsstraat 52, 4268 GK, </text:span>realiseren 5 parkeervakken (OV20210656/6438017); ingekomen op 12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5 parkeervakken nabij de Dorpsstraat 52 in Meeuw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76</meta:user-defined>
    <meta:user-defined meta:name="OVERHEIDop.GmbID/DC.identifier">gmb-2021-379776</meta:user-defined>
    <meta:user-defined meta:name="OVERHEIDop.versieInformatie"/>
  </office:meta>
</office:document-meta>
</file>