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Raai 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1, 4273 BC, </text:span>bouwen woning (OV20210655/6435705); ingekomen op  12 okto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Raai 1 in Han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75</meta:user-defined>
    <meta:user-defined meta:name="OVERHEIDop.GmbID/DC.identifier">gmb-2021-379775</meta:user-defined>
    <meta:user-defined meta:name="OVERHEIDop.versieInformatie"/>
  </office:meta>
</office:document-meta>
</file>