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ppartementencomplex bestaande uit 8 appartementen met inpandig bergingenblok, het plaatsen van een erfafscheiding en het aanleggen van een in-uitrit aan Hoofdstraat 1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8, 5171 DD Kaatsheuvel </text:span>bouwen van een appartementencomplex bestaande uit 8 appartementen met inpandig bergingenblok, het plaatsen van een erfafscheiding en het aanleggen van een in-uitrit (20211183 verzonden 22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7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83</meta:user-defined>
    <dc:language>nl</dc:language>
    <meta:user-defined meta:name="OVERHEIDop.locatietype/OVERHEIDop.gebiedsmarkering">Adres</meta:user-defined>
    <meta:user-defined meta:name="DC.title">Toestemming voor het bouwen van een appartementencomplex bestaande uit 8 appartementen met inpandig bergingenblok, het plaatsen van een erfafscheiding en het aanleggen van een in-uitrit aan Hoofdstraat 18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74</meta:user-defined>
    <meta:user-defined meta:name="OVERHEIDop.GmbID/DC.identifier">gmb-2021-379774</meta:user-defined>
    <meta:user-defined meta:name="OVERHEIDop.versieInformatie"/>
  </office:meta>
</office:document-meta>
</file>