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een waterleiding aan de Korte Dijk 11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orte Dijk 11, 4273 GJ, </text:span>vervangen waterleiding (OV20210657/6404091); ingekomen op 13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977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7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7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Aanvraag vergunning voor het vervangen van een waterleiding aan de Korte Dijk 11 in Han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773</meta:user-defined>
    <meta:user-defined meta:name="OVERHEIDop.GmbID/DC.identifier">gmb-2021-379773</meta:user-defined>
    <meta:user-defined meta:name="OVERHEIDop.versieInformatie"/>
  </office:meta>
</office:document-meta>
</file>