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ambtshalve uitschrijving</text:span>  Uit onderzoek blijkt dat de onderstaande persoon waarschijnlijk niet meer woont op het adres waar hij/zij in de basisregistratie personen (BRP) geregistreerd staat. Daarom is het college van B&amp;W voornemens onderstaande persoon uit te schrijven uit de BRP: <text:span text:style-name="nadrukvet"><text:span text:style-name="nadrukcur"/></text:span></text:p>
            <text:p text:style-name="common-al">
            <text:span text:style-name="nadrukvet">
              <text:span text:style-name="nadrukcur">C. Ş Cioroiaşi (16-05-1996), I. Cioroiaşi (07-03-1987), R.M. van Meeteren (18-08-1970), J. van de Putte (19-05-1983), A.C.J. Schoonen (30-11-1973), P.G.J. Koopman (01-06-1976), J.A. Brandriet (04-02-1951), A. Tajarni (16-07-1990), M. van Meel (20-01-1988), A.M. Nunes Carapinha (03-07-2001), M. Ardito (22-01-2004), G. Ardito (02-07-1974), F. Ardito (07-11-2000), M.D. Missere (20-07-1976)</text:span>
            </text:span>
          </text:p>
            <text:p text:style-name="last-al">Belanghebbenden kunnen binnen drie weken na deze publicatie schriftelijk en/of mondeling een zienswijze kenbaar maken op bovengenoemde voornemens tot ambtshalve uitschrijving. Als wij na drie weken geen zienswijze(n) hebben ontvangen, besluiten wij bovenstaande personen vanaf de datum van de publicatie van het voornemen ambtshalve uit te schrijven uit de BRP. Dit houdt in dat deze personen vanaf die datum niet langer staan ingeschreven in Nederland.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Voor het kenbaar maken van een zienswijze of voor meer informatie kan je contact opnemen met team Publieksdiensten via telefoonnummer <text:span text:style-name="nadrukvet">14 0164</text:span> of e-mail: <text:a xlink:href="mailto:publieksdiensten@bergenopzoom.nl" xlink:type="simple">publieksdiensten@bergenopzoom.nl</text:a>. 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7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Bekendmaking Basisregistratie Personen (BRP)</meta:user-defined>
    <meta:user-defined meta:name="DCTERMS.W3CDTF/DCTERMS.available">2021-02-10</meta:user-defined>
    <meta:user-defined meta:name="DCTERMS.W3CDTF/OVERHEIDop.jaargang">2021</meta:user-defined>
    <meta:user-defined meta:name="OVERHEIDop.publicationIssue">37977</meta:user-defined>
    <meta:user-defined meta:name="OVERHEIDop.GmbID/DC.identifier">gmb-2021-37977</meta:user-defined>
    <meta:user-defined meta:name="OVERHEIDop.versieInformatie"/>
  </office:meta>
</office:document-meta>
</file>