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en verbouwen van Bedrijvenstraat 2a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edrijvenstraat 2a, 4283 JH, </text:span>uitbreiden, verbouwen en milieuneutraal veranderen (OV20210652/6428719); ingekomen op 11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6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en verbouwen van Bedrijvenstraat 2a in Giess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69</meta:user-defined>
    <meta:user-defined meta:name="OVERHEIDop.GmbID/DC.identifier">gmb-2021-379769</meta:user-defined>
    <meta:user-defined meta:name="OVERHEIDop.versieInformatie"/>
  </office:meta>
</office:document-meta>
</file>