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bouwen van een veranda aan de Meerhoek 1a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Meerhoek 1a, 4265 HB, </text:span>aanbouwen veranda aan zijkant woning (OV20210670/6453247); ingekomen op 19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976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6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6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bouwen van een veranda aan de Meerhoek 1a in Gender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767</meta:user-defined>
    <meta:user-defined meta:name="OVERHEIDop.GmbID/DC.identifier">gmb-2021-379767</meta:user-defined>
    <meta:user-defined meta:name="OVERHEIDop.versieInformatie"/>
  </office:meta>
</office:document-meta>
</file>