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wijzigen van diercategorieën Genderensedijk 28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Genderensedijk 28, 4265 JK, </text:span>wijzigen diercategorieën (OV20210658/6204329); ingekomen op 13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976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6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6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wijzigen van diercategorieën Genderensedijk 28 in Gender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66</meta:user-defined>
    <meta:user-defined meta:name="OVERHEIDop.GmbID/DC.identifier">gmb-2021-379766</meta:user-defined>
    <meta:user-defined meta:name="OVERHEIDop.versieInformatie"/>
  </office:meta>
</office:document-meta>
</file>