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de bestemming pastorie naar burgerbewoning aan de C. Branderhorststraat 7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7, 4266 EK, </text:span>wijzigen bestemming pastorie naar burgerbewoning (OV20210665/6447287); ingekomen op 16 okto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wijzigen van de bestemming pastorie naar burgerbewoning aan de C. Branderhorststraat 7 in Eet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64</meta:user-defined>
    <meta:user-defined meta:name="OVERHEIDop.GmbID/DC.identifier">gmb-2021-379764</meta:user-defined>
    <meta:user-defined meta:name="OVERHEIDop.versieInformatie"/>
  </office:meta>
</office:document-meta>
</file>