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varkenshouderij en het bouwen van twee nieuwe varkensstallen aan Katwijksebaan 43 te Wilbert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voornemens zijn vergunning te verlenen.</text:p>
            <text:p text:style-name="common-al">Voor:  het veranderen van een varkenshouderij en het bouwen van twee nieuwe varkensstallen (zaaknr.: Z/20/264008)</text:p>
            <text:p text:style-name="common-al">Locatie:  Katwijksebaan 43, 5455 RG Wilbertoord  (postcodegebied 5455)te</text:p>
            <text:p text:style-name="common-al">De aanvraag, de ontwerpbeschikking en de bijbehorende stukken liggen met ingang van woensdag 3 november 2021 gedurende zes weken ter inzage. U kunt de ontwerpbeschikking inzien bij de publieksbalie van de gemeente. Wij verzoeken u hiervoor een afspraak te maken, zodat wij u beter van dienst kunnen zijn.</text:p>
            <text:p text:style-name="last-al">Tijdens de periode van ter inzage legging kunnen zienswijzen worden ingebracht. Deze moeten worden gericht aan ons college en worden verzonden aan de gemeente Mill en Sint Hubert,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7976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4008</meta:user-defined>
    <dc:language>nl</dc:language>
    <meta:user-defined meta:name="OVERHEIDop.locatietype/OVERHEIDop.gebiedsmarkering">Adres</meta:user-defined>
    <meta:user-defined meta:name="DC.title">Ontwerpbesluit voor het veranderen van een varkenshouderij en het bouwen van twee nieuwe varkensstallen aan Katwijksebaan 43 te Wilbertoord</meta:user-defined>
    <meta:user-defined meta:name="DCTERMS.W3CDTF/DCTERMS.available">2021-10-28</meta:user-defined>
    <meta:user-defined meta:name="DCTERMS.W3CDTF/OVERHEIDop.jaargang">2021</meta:user-defined>
    <meta:user-defined meta:name="OVERHEIDop.publicationIssue">379760</meta:user-defined>
    <meta:user-defined meta:name="OVERHEIDop.GmbID/DC.identifier">gmb-2021-379760</meta:user-defined>
    <meta:user-defined meta:name="OVERHEIDop.versieInformatie"/>
  </office:meta>
</office:document-meta>
</file>