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Bollenhoef 14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Bollenhoef 14, 4266 EW, </text:span>plaatsen dakkapel achterzijde woning (OV20210671/6453459); ingekomen op 19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5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Bollenhoef 14 in Eeth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59</meta:user-defined>
    <meta:user-defined meta:name="OVERHEIDop.GmbID/DC.identifier">gmb-2021-379759</meta:user-defined>
    <meta:user-defined meta:name="OVERHEIDop.versieInformatie"/>
  </office:meta>
</office:document-meta>
</file>