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3 bomen bij mast 8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j mast 81, kad.nr. DSN03/U/58, </text:span>kappen van 3 bomen (OV20210660/6443859); ingekomen op 14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5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5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Altena - Aanvraag vergunning voor het kappen van 3 bomen bij mast 81 in Du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57</meta:user-defined>
    <meta:user-defined meta:name="OVERHEIDop.GmbID/DC.identifier">gmb-2021-379757</meta:user-defined>
    <meta:user-defined meta:name="OVERHEIDop.versieInformatie"/>
  </office:meta>
</office:document-meta>
</file>