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sponsorloop op 29 oktober 2021 - 't Oelbred 4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Westerkwartier een melding ontvangen voor activiteiten waarvoor geen vergunningplicht geldt op de locatie 't Oelbred 4 in Tolbert. De melding is geregistreerd onder zaaknummer Z20210392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975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sponsorloop op 29 oktober 2021 - 't Oelbred 4 in Tolbe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756</meta:user-defined>
    <meta:user-defined meta:name="OVERHEIDop.GmbID/DC.identifier">gmb-2021-379756</meta:user-defined>
    <meta:user-defined meta:name="OVERHEIDop.versieInformatie"/>
  </office:meta>
</office:document-meta>
</file>