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 138, 9741 BW Groningen – verwijderen asbest (ontvangstdatum 21-10-2021, dossiernummer 202177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75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ilgenlaan 138, 9741 BW Groningen – verwijderen asbest (ontvangstdatum 21-10-2021, dossiernummer 20217703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55</meta:user-defined>
    <meta:user-defined meta:name="OVERHEIDop.GmbID/DC.identifier">gmb-2021-379755</meta:user-defined>
    <meta:user-defined meta:name="OVERHEIDop.versieInformatie"/>
  </office:meta>
</office:document-meta>
</file>