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Hereweg 75, 9721 AH Groningen – verwijderen asbest (ontvangstdatum 21-10-2021, dossiernummer 202177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75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erlengde Hereweg 75, 9721 AH Groningen – verwijderen asbest (ontvangstdatum 21-10-2021, dossiernummer 202177029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54</meta:user-defined>
    <meta:user-defined meta:name="OVERHEIDop.GmbID/DC.identifier">gmb-2021-379754</meta:user-defined>
    <meta:user-defined meta:name="OVERHEIDop.versieInformatie"/>
  </office:meta>
</office:document-meta>
</file>