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ter hoogte van nr. 3 (kadastraal bekend onder GDA01 B 3138) in Gouda</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Gouda een besluit genomen op de aanvraag met kenmerk 2021207257. Dit betreft het renoveren van een steiger ter plaatse van de Lage Gouwe ter hoogte van nr. 3 (kadastraal bekend onder GDA01 B 313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age Gouwe ter hoogte van nr. 3 (kadastraal bekend onder GDA01 B 3138) in Gouda</meta:user-defined>
    <meta:user-defined meta:name="DCTERMS.W3CDTF/DCTERMS.available">2021-10-27</meta:user-defined>
    <meta:user-defined meta:name="DCTERMS.W3CDTF/OVERHEIDop.jaargang">2021</meta:user-defined>
    <meta:user-defined meta:name="OVERHEIDop.publicationIssue">379751</meta:user-defined>
    <meta:user-defined meta:name="OVERHEIDop.GmbID/DC.identifier">gmb-2021-379751</meta:user-defined>
    <meta:user-defined meta:name="OVERHEIDop.versieInformatie"/>
  </office:meta>
</office:document-meta>
</file>