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rman Colleniusstraat 11/aa, Groningen – slopen garage (ontvangstdatum 21-10-2021, dossiernummer 202177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974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4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4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Herman Colleniusstraat 11/aa, Groningen – slopen garage (ontvangstdatum 21-10-2021, dossiernummer 202177046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746</meta:user-defined>
    <meta:user-defined meta:name="OVERHEIDop.GmbID/DC.identifier">gmb-2021-379746</meta:user-defined>
    <meta:user-defined meta:name="OVERHEIDop.versieInformatie"/>
  </office:meta>
</office:document-meta>
</file>