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 Oostsingel 36, 38, 40, 9722 AV Groningen – verwijderen extra asbest (ontvangstdatum 18-10-2021, dossiernummer 202176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7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Helper Oostsingel 36, 38, 40, 9722 AV Groningen – verwijderen extra asbest (ontvangstdatum 18-10-2021, dossiernummer 20217693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44</meta:user-defined>
    <meta:user-defined meta:name="OVERHEIDop.GmbID/DC.identifier">gmb-2021-379744</meta:user-defined>
    <meta:user-defined meta:name="OVERHEIDop.versieInformatie"/>
  </office:meta>
</office:document-meta>
</file>