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, Eetbar Bloom, vestiging nieuwe onderneming, Alcoholwe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1</text:p>
            <text:p text:style-name="common-al">
            <text:span text:style-name="nadrukvet">Omschrijving: </text:span>Lange Hezelstraat 107, Eetbar Bloom, vestiging nieuwe onderneming, Alcoholwetvergunning (Lange Hezelstraat 10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80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1 tot en met 6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376751B-10FC-4E25-AA4A-7594690D02BA" xlink:type="simple">http://www.nijmegen.nl/vergunningpagina/?guid=6376751B-10FC-4E25-AA4A-7594690D02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7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107: Lange Hezelstraat 107, Eetbar Bloom, vestiging nieuwe onderneming, Alcoholwetvergunning - apv vergunning – Bijzondere wetten  - Vergunning verle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42</meta:user-defined>
    <meta:user-defined meta:name="OVERHEIDop.GmbID/DC.identifier">gmb-2021-379742</meta:user-defined>
    <meta:user-defined meta:name="OVERHEIDop.versieInformatie"/>
  </office:meta>
</office:document-meta>
</file>