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- Evenementenlocatie Molenplein  te Nijmegen: 21 november 2021, Molenstraat, Afterparty 7-heuvelenloo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1</text:p>
            <text:p text:style-name="common-al">
            <text:span text:style-name="nadrukvet">Omschrijving: </text:span>21 november 2021, Molenstraat, Afterparty 7-heuvelenloop, Evenement (Molenstraat - Evenementenlocatie Molenplein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70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1 tot en met 6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306C14-26E3-498A-9C71-B65A5FCB4C5E" xlink:type="simple">http://www.nijmegen.nl/vergunningpagina/?guid=C6306C14-26E3-498A-9C71-B65A5FCB4C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7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- Evenementenlocatie Molenplein  te Nijmegen: 21 november 2021, Molenstraat, Afterparty 7-heuvelenloop, Evenement - apv vergunning – Bijzondere wetten  - Vergunning verlee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41</meta:user-defined>
    <meta:user-defined meta:name="OVERHEIDop.GmbID/DC.identifier">gmb-2021-379741</meta:user-defined>
    <meta:user-defined meta:name="OVERHEIDop.versieInformatie"/>
  </office:meta>
</office:document-meta>
</file>