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ldgaard 39/49  in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4 februari 2021 besloten om de beslistermijn voor de aanvraag omgevingsvergunning met zaaknummer W-2020-331 voorhet herstellen van de fundering op locatie Veldgaard 39/49  in Amsten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97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614 327458</meta:user-defined>
    <meta:user-defined meta:name="DC.title">Kennisgeving verlenging beslistermijn omgevingsvergunning Veldgaard 39/49  in Amstenrade</meta:user-defined>
    <meta:user-defined meta:name="OVERHEID.PostcodeHuisnummer/OVERHEIDop.postcodeHuisnummer">6436EX 39</meta:user-defined>
    <meta:user-defined meta:name="OVERHEIDop.straatnaam">Veldgaard</meta:user-defined>
    <meta:user-defined meta:name="OVERHEIDop.woonplaats">Amstenrade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74</meta:user-defined>
    <meta:user-defined meta:name="OVERHEIDop.GmbID/DC.identifier">gmb-2021-37974</meta:user-defined>
    <meta:user-defined meta:name="OVERHEIDop.versieInformatie"/>
  </office:meta>
</office:document-meta>
</file>