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Julianastraat 34 7681AP Vroomshoop, plaatsen van twee speelautomaten, ontvangen op 25-10-2021, zaaknummer 1700ESUITE5238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34 7681AP Vroomshoop</text:p>
            <text:p text:style-name="common-al">Wat?: plaatsen van twee speelautomaten</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7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23802021</meta:user-defined>
    <meta:user-defined meta:name="DCTERMS.abstract">plaatsen van twee speelautomaten</meta:user-defined>
    <dc:language>nl</dc:language>
    <meta:user-defined meta:name="OVERHEIDop.locatietype/OVERHEIDop.gebiedsmarkering">Punt</meta:user-defined>
    <meta:user-defined meta:name="DC.title">Gemeente Twenterand - Ingekomen aanvraag, , Julianastraat 34 7681AP Vroomshoop, plaatsen van twee speelautomaten, ontvangen op 25-10-2021, zaaknummer 1700ESUITE523802021</meta:user-defined>
    <meta:user-defined meta:name="DCTERMS.W3CDTF/DCTERMS.available">2021-11-03</meta:user-defined>
    <meta:user-defined meta:name="DCTERMS.W3CDTF/OVERHEIDop.jaargang">2021</meta:user-defined>
    <meta:user-defined meta:name="OVERHEIDop.publicationIssue">379736</meta:user-defined>
    <meta:user-defined meta:name="OVERHEIDop.GmbID/DC.identifier">gmb-2021-379736</meta:user-defined>
    <meta:user-defined meta:name="OVERHEIDop.versieInformatie"/>
  </office:meta>
</office:document-meta>
</file>