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orenlaan 8, 1261 GD, tijdelijke standplaats ten behoeve van de verkoop van oliebollen en appelbeignets nabij Torenlaan 8 op 20 en 27 november 2021 én op 4, 11, 18, 29, 30 en 31 decembe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Torenlaan 8, 1261 GD, tijdelijke standplaats ten behoeve van de verkoop van oliebollen en appelbeignets nabij Torenlaan 8 op 20 en 27 november 2021 én op 4, 11, 18, 29, 30 en 31 december 2021, verzonden 21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973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 vergunning Torenlaan 8, 1261 GD, tijdelijke standplaats ten behoeve van de verkoop van oliebollen en appelbeignets nabij Torenlaan 8 op 20 en 27 november 2021 én op 4, 11, 18, 29, 30 en 31 december 2021</meta:user-defined>
    <meta:user-defined meta:name="DCTERMS.W3CDTF/DCTERMS.available">2021-10-27</meta:user-defined>
    <meta:user-defined meta:name="DCTERMS.W3CDTF/OVERHEIDop.jaargang">2021</meta:user-defined>
    <meta:user-defined meta:name="OVERHEIDop.publicationIssue">379735</meta:user-defined>
    <meta:user-defined meta:name="OVERHEIDop.GmbID/DC.identifier">gmb-2021-379735</meta:user-defined>
    <meta:user-defined meta:name="OVERHEIDop.versieInformatie"/>
  </office:meta>
</office:document-meta>
</file>