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 Esweg 9 7683VH Den Ham, plaatsen van twee speelautomaten, ontvangen op 25-10-2021, zaaknummer 1700ESUITE52337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Esweg 9 7683VH Den Ham</text:p>
            <text:p text:style-name="common-al">Wat?: plaatsen van twee speelautomaten</text:p>
            <text:p text:style-name="common-al">Wanneer?: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79734</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734</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734</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00ESUITE523372021</meta:user-defined>
    <meta:user-defined meta:name="DCTERMS.abstract">plaatsen van twee speelautomaten</meta:user-defined>
    <dc:language>nl</dc:language>
    <meta:user-defined meta:name="OVERHEIDop.locatietype/OVERHEIDop.gebiedsmarkering">Punt</meta:user-defined>
    <meta:user-defined meta:name="DC.title">Gemeente Twenterand - Ingekomen aanvraag, , Esweg 9 7683VH Den Ham, plaatsen van twee speelautomaten, ontvangen op 25-10-2021, zaaknummer 1700ESUITE523372021</meta:user-defined>
    <meta:user-defined meta:name="DCTERMS.W3CDTF/DCTERMS.available">2021-11-03</meta:user-defined>
    <meta:user-defined meta:name="DCTERMS.W3CDTF/OVERHEIDop.jaargang">2021</meta:user-defined>
    <meta:user-defined meta:name="OVERHEIDop.publicationIssue">379734</meta:user-defined>
    <meta:user-defined meta:name="OVERHEIDop.GmbID/DC.identifier">gmb-2021-379734</meta:user-defined>
    <meta:user-defined meta:name="OVERHEIDop.versieInformatie"/>
  </office:meta>
</office:document-meta>
</file>