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31 in Heiloo het bouwen van een bijgebouw, verzenddatum 19 oktober 2021 (WABO210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7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Zevenhuizerlaan 31 in Heiloo, het bouwen van een bijgebouw, verzenddatum 19 oktober 2021 (WABO210171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verlenging beslistermijn aanvraag Omgevingsvergunning, Zevenhuizerlaan 31 in Heiloo het bouwen van een bijgebouw, verzenddatum 19 oktober 2021 (WABO210171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726</meta:user-defined>
    <meta:user-defined meta:name="OVERHEIDop.GmbID/DC.identifier">gmb-2021-379726</meta:user-defined>
    <meta:user-defined meta:name="OVERHEIDop.versieInformatie"/>
  </office:meta>
</office:document-meta>
</file>