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ralaan 5/19, 9745 ER Groningen – plaatsen tiny house (tijdelijk voor maximaal 10 jaar) (ontvangstdatum 19-10-2021, dossiernummer 202176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72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2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2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arralaan 5/19, 9745 ER Groningen – plaatsen tiny house (tijdelijk voor maximaal 10 jaar) (ontvangstdatum 19-10-2021, dossiernummer 202176976)</meta:user-defined>
    <meta:user-defined meta:name="DCTERMS.W3CDTF/DCTERMS.available">2021-10-28</meta:user-defined>
    <meta:user-defined meta:name="DCTERMS.W3CDTF/OVERHEIDop.jaargang">2021</meta:user-defined>
    <meta:user-defined meta:name="OVERHEIDop.publicationIssue">379725</meta:user-defined>
    <meta:user-defined meta:name="OVERHEIDop.GmbID/DC.identifier">gmb-2021-379725</meta:user-defined>
    <meta:user-defined meta:name="OVERHEIDop.versieInformatie"/>
  </office:meta>
</office:document-meta>
</file>