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pad 1 in Castricum het herstellen en renoveren van het Müller kabinetorgel, verzenddatum 15 oktober 2021 (WABO2101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97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Kerkpad 1 in Castricum, het herstellen en renoveren van het Müller kabinetorgel, verzenddatum 15 oktober 2021 (WABO2101690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erkpad 1 in Castricum het herstellen en renoveren van het Müller kabinetorgel, verzenddatum 15 oktober 2021 (WABO2101690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24</meta:user-defined>
    <meta:user-defined meta:name="OVERHEIDop.GmbID/DC.identifier">gmb-2021-379724</meta:user-defined>
    <meta:user-defined meta:name="OVERHEIDop.versieInformatie"/>
  </office:meta>
</office:document-meta>
</file>