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16a, 9725 ET Groningen – vervangen houten voordeur en kozijn naar kunststof voordeur en kozijn (ontvangstdatum 20-10-2021, dossiernummer 202177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72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2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2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ijnstraat 16a, 9725 ET Groningen – vervangen houten voordeur en kozijn naar kunststof voordeur en kozijn (ontvangstdatum 20-10-2021, dossiernummer 202177004)</meta:user-defined>
    <meta:user-defined meta:name="DCTERMS.W3CDTF/DCTERMS.available">2021-10-28</meta:user-defined>
    <meta:user-defined meta:name="DCTERMS.W3CDTF/OVERHEIDop.jaargang">2021</meta:user-defined>
    <meta:user-defined meta:name="OVERHEIDop.publicationIssue">379723</meta:user-defined>
    <meta:user-defined meta:name="OVERHEIDop.GmbID/DC.identifier">gmb-2021-379723</meta:user-defined>
    <meta:user-defined meta:name="OVERHEIDop.versieInformatie"/>
  </office:meta>
</office:document-meta>
</file>