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61, 9746 RE Groningen – vervangen bestaande handelsreclame door jumbo handelsreclame (ontvangstdatum 21-10-2021, dossiernummer 202177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itdiephaven 261, 9746 RE Groningen – vervangen bestaande handelsreclame door jumbo handelsreclame (ontvangstdatum 21-10-2021, dossiernummer 202177027)</meta:user-defined>
    <meta:user-defined meta:name="DCTERMS.W3CDTF/DCTERMS.available">2021-10-28</meta:user-defined>
    <meta:user-defined meta:name="DCTERMS.W3CDTF/OVERHEIDop.jaargang">2021</meta:user-defined>
    <meta:user-defined meta:name="OVERHEIDop.publicationIssue">379721</meta:user-defined>
    <meta:user-defined meta:name="OVERHEIDop.GmbID/DC.identifier">gmb-2021-379721</meta:user-defined>
    <meta:user-defined meta:name="OVERHEIDop.versieInformatie"/>
  </office:meta>
</office:document-meta>
</file>