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mstraat 8 RD, 2020-08563, bouwkundig splitsen van bovenwoning ten behoeve van realiseren van 2 appartementen en realiseren van 2 dakkapellen aan achterzijde van 3e verdieping, ontheffing in strijd met regels ruimtelijke ordening, verzonden 3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7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8.5 488334.845</meta:user-defined>
    <meta:user-defined meta:name="DC.title">Haarlem, verleende omgevingsvergunning Damstraat 8 RD, 2020-08563, bouwkundig splitsen van bovenwoning ten behoeve van realiseren van 2 appartementen en realiseren van 2 dakkapellen aan achterzijde van 3e verdieping, ontheffing in strijd met regels ruimtelijke ordening, verzonden 3 februari 2021</meta:user-defined>
    <meta:user-defined meta:name="OVERHEID.PostcodeHuisnummer/OVERHEIDop.postcodeHuisnummer">2011HA 8</meta:user-defined>
    <meta:user-defined meta:name="OVERHEIDop.straatnaam">Damstraat</meta:user-defined>
    <meta:user-defined meta:name="OVERHEIDop.woonplaats">Haarlem</meta:user-defined>
    <meta:user-defined meta:name="DCTERMS.W3CDTF/DCTERMS.available">2021-02-08</meta:user-defined>
    <meta:user-defined meta:name="DCTERMS.W3CDTF/OVERHEIDop.jaargang">2021</meta:user-defined>
    <meta:user-defined meta:name="OVERHEIDop.publicationIssue">37972</meta:user-defined>
    <meta:user-defined meta:name="OVERHEIDop.GmbID/DC.identifier">gmb-2021-37972</meta:user-defined>
    <meta:user-defined meta:name="OVERHEIDop.versieInformatie"/>
  </office:meta>
</office:document-meta>
</file>