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oktober 2021 is een evenementenvergunning verleend aan ESP Entertainment voor het organiseren van een muziekfeest ‘Paradise City’ te Giessenburg op zaterdag 30 oktober 2021 vanaf 21:00 uur tot uiterlijk 01:00 uur (Artikel 2:25 Algemene Plaatselijke Verordening en Evenementenbeleid Molenlanden 2021).</text:p>
            <text:p text:style-name="common-al"/>
            <text:p text:style-name="common-al">Locatie evenement: In een tent op het parkeerterrein bij De Doetsekom aan de A.M.A. van Langeraadweg.</text:p>
            <text:p text:style-name="common-al"/>
            <text:p text:style-name="common-al">Ook is een ontheffing verleend van:</text:p>
            <text:p text:style-name="common-al"/>
            <text:p text:style-name="common-al">Het verbod om op zondag voor 13:00 uur openbare vermakelijkheden te houden. Deze ontheffing is verleend voor zondag 31 oktober 2021 van 00:00 uur tot uiterlijk 01:00 uur (Artikel 4, sub 3 Zondagswet);</text:p>
            <text:p text:style-name="common-al"/>
            <text:p text:style-name="common-al">Het verbod ten aanzien van het verstrekken van zwak-alcoholhoudende drank tijdens bovengenoemd evenement. Deze ontheffing is verleend aan de heer A. van der Meijden (Artikel 35 Alcoholwet).</text:p>
            <text:p text:style-name="common-al"/>
            <text:p text:style-name="common-al">Daarnaast is er toestemming gegeven voor het instellen van een parkeerverbod gedurende bovenstaand evenement voor een gedeelte van de A.M.A. van Langeraadweg aan beide zijden (vanaf kruising Kerkweg/C.M. van Houwelingenweg richting N216 tot aan perceel 4), één zijde van de Kerkweg (vanaf kruising zowel richting centrum als de andere kant op richting de Parallelweg) over ongeveer 100 meter en één zijde van de C.M. van Houwelingenweg over ongeveer 100 meter richting Olivierweg.</text:p>
            <text:p text:style-name="common-al">
            <text:span text:style-name="nadrukvet"/>
          </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het college van burgemeester en wethouders,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971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1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1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evenementenvergunning</meta:user-defined>
    <meta:user-defined meta:name="DCTERMS.W3CDTF/DCTERMS.available">2021-10-27</meta:user-defined>
    <meta:user-defined meta:name="DCTERMS.W3CDTF/OVERHEIDop.jaargang">2021</meta:user-defined>
    <meta:user-defined meta:name="OVERHEIDop.publicationIssue">379715</meta:user-defined>
    <meta:user-defined meta:name="OVERHEIDop.GmbID/DC.identifier">gmb-2021-379715</meta:user-defined>
    <meta:user-defined meta:name="OVERHEIDop.versieInformatie"/>
  </office:meta>
</office:document-meta>
</file>