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Aalsmeerderweg 293 en 293 kw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72432 </text:span>
          </text:p>
            <text:p text:style-name="common-al">Gemeente Aalsmeer heeft op 1 oktober 2021 een aanvraag omgevingsvergunning ontvangen voor het vervangen van de bestaande bebouwing aan de achterzijde van de bestaande woning door een klaslokaal en een tweede woning. De locatie is Aalsmeerderweg 293 en 293 kwek.</text:p>
            <text:p text:style-name="tussenkopcur">
            <text:span text:style-name="nadrukvet">Rectificatie</text:span>
          </text:p>
            <text:p text:style-name="common-al">Uit de ingediende tekeningen blijkt dat de aanvraag betrekking heeft op het realiseren van een klaslokaal en een tweede woning i.p.v het vervangen van twee bestaande schuren en aanbouw achter de woning. Zie voor eerdere bekendmaking Gemeenteblad 2021 nr. <text:a xlink:href="https://zoek.officielebekendmakingen.nl/gmb-2021-348826.html" xlink:type="simple">348826</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97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alsmeer – rectificatie aanvraag omgevingsvergunning ontvangen – Aalsmeerderweg 293 en 293 kwek</meta:user-defined>
    <meta:user-defined meta:name="DCTERMS.W3CDTF/DCTERMS.available">2021-10-27</meta:user-defined>
    <meta:user-defined meta:name="DCTERMS.W3CDTF/OVERHEIDop.jaargang">2021</meta:user-defined>
    <meta:user-defined meta:name="OVERHEIDop.publicationIssue">379714</meta:user-defined>
    <meta:user-defined meta:name="OVERHEIDop.GmbID/DC.identifier">gmb-2021-379714</meta:user-defined>
    <meta:user-defined meta:name="OVERHEIDop.versieInformatie"/>
  </office:meta>
</office:document-meta>
</file>