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99e, 9718 TE Groningen – brandveilig gebruik t.b.v. voorziening dagbesteding voor mensen met verstandelijke beperking (ontvangstdatum 21-10-2021, dossiernummer 2021770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1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Hoendiep 99e, 9718 TE Groningen – brandveilig gebruik t.b.v. voorziening dagbesteding voor mensen met verstandelijke beperking (ontvangstdatum 21-10-2021, dossiernummer 202177028)</meta:user-defined>
    <meta:user-defined meta:name="DCTERMS.W3CDTF/DCTERMS.available">2021-10-28</meta:user-defined>
    <meta:user-defined meta:name="DCTERMS.W3CDTF/OVERHEIDop.jaargang">2021</meta:user-defined>
    <meta:user-defined meta:name="OVERHEIDop.publicationIssue">379713</meta:user-defined>
    <meta:user-defined meta:name="OVERHEIDop.GmbID/DC.identifier">gmb-2021-379713</meta:user-defined>
    <meta:user-defined meta:name="OVERHEIDop.versieInformatie"/>
  </office:meta>
</office:document-meta>
</file>