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man Colleniusstraat 11/aa, Groningen – slopen garage en realiseren (nieuwbouw) woning (ontvangstdatum 21-10-2021, dossiernummer 2021770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971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1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71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Herman Colleniusstraat 11/aa, Groningen – slopen garage en realiseren (nieuwbouw) woning (ontvangstdatum 21-10-2021, dossiernummer 202177047)</meta:user-defined>
    <meta:user-defined meta:name="DCTERMS.W3CDTF/DCTERMS.available">2021-10-28</meta:user-defined>
    <meta:user-defined meta:name="DCTERMS.W3CDTF/OVERHEIDop.jaargang">2021</meta:user-defined>
    <meta:user-defined meta:name="OVERHEIDop.publicationIssue">379712</meta:user-defined>
    <meta:user-defined meta:name="OVERHEIDop.GmbID/DC.identifier">gmb-2021-379712</meta:user-defined>
    <meta:user-defined meta:name="OVERHEIDop.versieInformatie"/>
  </office:meta>
</office:document-meta>
</file>