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oensbergweg 4, 1261 AP, het slopen van een karakteristiek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oensbergweg 4, 1261 AP, het slopen van een karakteristieke aanbouw, ingekomen 20 okto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97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Woensbergweg 4, 1261 AP, het slopen van een karakteristieke aanbouw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02</meta:user-defined>
    <meta:user-defined meta:name="OVERHEIDop.GmbID/DC.identifier">gmb-2021-379702</meta:user-defined>
    <meta:user-defined meta:name="OVERHEIDop.versieInformatie"/>
  </office:meta>
</office:document-meta>
</file>