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ubastraat 1A, Oosterweg 8-2 (e), Palmslag 65a - 65e, Polderstraat 2-6, 50-54, 72-92 en 94-104 (e), Meeuwerderweg 37a - 37d, Groningen – upgraden 58 woningen oosterpoortbuurt groningen fase 2, onderdeel upgrade totaal 110 woningen (fase 1 reeds uitgevoerd) (ontvangstdatum 20-10-2021, dossiernummer 2021770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970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0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0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Cubastraat 1A, Oosterweg 8-2 (e), Palmslag 65a - 65e, Polderstraat 2-6, 50-54, 72-92 en 94-104 (e), Meeuwerderweg 37a - 37d, Groningen – upgraden 58 woningen oosterpoortbuurt groningen fase 2, onderdeel upgrade totaal 110 woningen (fase 1 reeds uitgevoerd) (ontvangstdatum 20-10-2021, dossiernummer 202177011)</meta:user-defined>
    <meta:user-defined meta:name="DCTERMS.W3CDTF/DCTERMS.available">2021-10-28</meta:user-defined>
    <meta:user-defined meta:name="DCTERMS.W3CDTF/OVERHEIDop.jaargang">2021</meta:user-defined>
    <meta:user-defined meta:name="OVERHEIDop.publicationIssue">379700</meta:user-defined>
    <meta:user-defined meta:name="OVERHEIDop.GmbID/DC.identifier">gmb-2021-379700</meta:user-defined>
    <meta:user-defined meta:name="OVERHEIDop.versieInformatie"/>
  </office:meta>
</office:document-meta>
</file>