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voorziening ter plaatse van de Windvang in Voorst als parkeergelegenheid alleen bestemd voor elektrische personenauto's met gebruik van de laadp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overwegende dat de gemeente Voorst elektrisch vervoer wenst te bevorderen omdat zij de voordelen van elektrisch rijden inziet;</text:p>
            <text:p text:style-name="common-al">dat de belangrijke voordelen van elektrische voertuigen zijn dat zij geen CO2 en fijnstof uitstoten en daarmee minder schadelijk voor het milieu zijn;</text:p>
            <text:p text:style-name="common-al">dat elektrische auto's bovendien stiller zijn en minder stank veroorzaken; </text:p>
            <text:p text:style-name="common-al">dat de gemeente Voorst daarom het gebruik van elektrische voertuigen wil stimuleren door oplaadpunten voor elektrische voertuigen te plaatsen;</text:p>
            <text:p text:style-name="common-al">dat, als daarvoor geen andere ruimte beschikbaar is, de gemeente gebruikmaakt van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concrete geval;</text:p>
            <text:p text:style-name="common-al">dat het hier gaat om het plaatsen van een oplaadpunt op parkeervakken ter plaatse van de Windvang in Voorst; </text:p>
            <text:p text:style-name="common-al">dat de desbetreffende parkeervakken in onderhoud en beheer zijn bij de gemeente Voorst;</text:p>
            <text:p text:style-name="common-al">dat er in de directe nabijheid ruimschoots voldoende parkeerruimte beschikbaar blijft voor niet elektrische voertuigen;</text:p>
            <text:p text:style-name="common-al">dat de exacte locatie van de oplaadpunten is aangegeven op de van dit besluit onderdeel uitmakende situatietekening van 19 oktober 2021;</text:p>
            <text:p text:style-name="common-al">dat de hier bedoelde verkeersmaatregel met verkeersbebording als bedoeld in paragraaf 4 van het Besluit administratieve bepalingen inzake het wegverkeer (BABW) wordt aangegeven;</text:p>
            <text:p text:style-name="common-al">dat voor het plaatsen en verwijderen van verkeersborden en verkeerstekens als bedoeld in paragraaf 4 van het BABW een verkeersbesluit vereist is;</text:p>
            <text:p text:style-name="common-al">dat, volgens artikel 2 van de Wegenverkeerswet 1994, de hier aan de orde zijnde maatregel genomen wordt tot:</text:p>
            <text:list text:style-name="id1-3-2-1-1-15">
              <text:list-item text:style-override="id1-3-2-1-1-15-1">
                <text:number>•</text:number>
                <text:p text:style-name="al">het bevorderen van een doelmatig en zuinig energiegebruik (artikel 2 lid 3); </text:p>
              </text:list-item>
              <text:list-item text:style-override="id1-3-2-1-1-15-2">
                <text:number>•</text:number>
                <text:p text:style-name="al">het voorkomen of beperken van door het verkeer veroorzaakte overlast, hinder of schade alsmede ter voorkoming of beperking van negatieve gevolgen voor het milieu, bedoeld in de Wet milieubeheer (artikel 2 lid 2 sub a);</text:p>
              </text:list-item>
            </text:list>
            <text:p text:style-name="common-al">dat op grond van artikel 24 van het BABW overleg is geweest met het regionale politiekorps;</text:p>
            <text:p text:style-name="common-al">dat er van die zijde vanuit een oogpunt van verkeersveiligheid geen bezwaar bestaat tegen de hier bedoelde verkeersmaatregel;</text:p>
            <text:p text:style-name="common-al">dat aan de juridisch beleidsadviseur openbare ruimte mandaat verleend is om verkeersbesluiten als deze te nemen;</text:p>
            <text:p text:style-name="common-al">gelet op de artikelen 15 en 18, eerste lid, onder d, van de Wegenverkeerswet 1994 en de artikelen 12 en 37 van het BABW;</text:p>
            <text:p text:style-name="common-al">B E S L U I T E N:</text:p>
            <text:list text:style-name="id1-3-2-1-1-21">
              <text:list-item text:style-override="id1-3-2-1-1-21-1">
                <text:number>1.</text:number>
                <text:p text:style-name="al">door middel van het plaatsen van verkeersbord E4 van bijlage 1 van het Reglement verkeersregels en verkeerstekens 1990 met een onderbord met de tekst 'opladen elektrische voertuigen' twee parkeerplaatsen ter plaatse van de Windvang in Voorst te reserveren als parkeergelegenheid bestemd voor elektrische personenauto's met gebruik van de laadpaal, waarbij vooralsnog één parkeerplaats concreet als zodanig wordt aangewezen door middel van een pijl (bordnummer OB504);</text:p>
              </text:list-item>
              <text:list-item text:style-override="id1-3-2-1-1-21-2">
                <text:number>2.</text:number>
                <text:p text:style-name="al">wanneer binnen drie jaar uit de gebruikscijfers blijkt dat het noodzakelijk is om een tweede parkeerplaats te reserveren voor het opladen van een elektrisch voertuig, aan de bebording een onderbord toe te voegen met een aanvullende pijl (bordnummer OB504) verwijzend in de andere richting dan de in 1 van dit besluit bedoelde pijl.</text:p>
              </text:list-item>
            </text:list>
            <text:p text:style-name="common-al">Een en ander overeenkomstig de bijgaande situatietekening van 19 oktober 2021.</text:p>
            <text:p text:style-name="common-al">Bijlage: situatietekening van 19 oktober 2021.</text:p>
            <text:p text:style-name="tussenkopcur">Inzage</text:p>
            <text:p text:style-name="common-al">Het besluit ligt ter inzage bij de receptie in het tijdelijke gemeentehuis van Voorst, Hietweideweg 20 in Twello. Door de corona-uitbraak kunt u de stukken alleen op afspraak inzien. Hiervoor maakt u een afspraak met Cees Morren. Zijn telefoonnummer is 0571-27 93 74. Komt u naar het gemeentehuis? Dan vragen wij u om te letten op de landelijke hygiënemaatregelen. Voor uw eigen gezondheid en die van onze medewerkers. </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2 oktober 2021</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969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9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9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1/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 als parkeergelegenheid alleen bestemd voor elektrische personenauto's met gebruik van de laadpaal - de Windvang in Voorst</meta:user-defined>
    <meta:user-defined meta:name="OVERHEIDvb.referentienummer">2021-51849</meta:user-defined>
    <meta:user-defined meta:name="OVERHEIDop.verkeersbordcode">E4</meta:user-defined>
    <dc:language>nl</dc:language>
    <meta:user-defined meta:name="OVERHEIDop.locatietype/OVERHEIDop.gebiedsmarkering">Weg</meta:user-defined>
    <meta:user-defined meta:name="DC.title">Aanwijzen parkeervoorziening ter plaatse van de Windvang in Voorst als parkeergelegenheid alleen bestemd voor elektrische personenauto's met gebruik van de laadpaal</meta:user-defined>
    <meta:user-defined meta:name="DCTERMS.W3CDTF/DCTERMS.available">2021-10-27</meta:user-defined>
    <meta:user-defined meta:name="OVERHEIDop.externeBijlage">Situatietekening|exb-2021-62164</meta:user-defined>
    <meta:user-defined meta:name="DCTERMS.W3CDTF/OVERHEIDop.jaargang">2021</meta:user-defined>
    <meta:user-defined meta:name="OVERHEIDop.publicationIssue">379694</meta:user-defined>
    <meta:user-defined meta:name="OVERHEIDop.GmbID/DC.identifier">gmb-2021-379694</meta:user-defined>
    <meta:user-defined meta:name="OVERHEIDop.versieInformatie"/>
  </office:meta>
</office:document-meta>
</file>