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lenweg zuid 6, 6129 PH Urmond (O2021-184\0971182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84\0971182619, ingekomen op 11 oktober 2021 voor het verbouwen van een bedrijfspand (realisatie extra kantoorruimte) gelegen aan Molenweg zuid 6 6129 PH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96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Molenweg zuid 6, 6129 PH Urmond (O2021-184\0971182619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91</meta:user-defined>
    <meta:user-defined meta:name="OVERHEIDop.GmbID/DC.identifier">gmb-2021-379691</meta:user-defined>
    <meta:user-defined meta:name="OVERHEIDop.versieInformatie"/>
  </office:meta>
</office:document-meta>
</file>