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voorziening ter plaatse van de Mahlerstraat in Twello als parkeergelegenheid alleen bestemd voor elektrische personenauto's met gebruik van de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overwegende dat de gemeente Voorst elektrisch vervoer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auto's bovendien stiller zijn en minder stank veroorzaken; </text:p>
            <text:p text:style-name="common-al">dat de gemeente Voorst daarom het gebruik van elektrische voertuigen wil stimuleren door oplaadpunten voor elektrische voertuigen te plaatsen;</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concrete geval;</text:p>
            <text:p text:style-name="common-al">dat het hier gaat om het plaatsen van een oplaadpunt op parkeervakken ter plaatse van de Mahlerstraat in Twello; </text:p>
            <text:p text:style-name="common-al">dat de desbetreffende parkeervakken in onderhoud en beheer zijn bij de gemeente Voorst;</text:p>
            <text:p text:style-name="common-al">dat er in de directe nabijheid ruimschoots voldoende parkeerruimte beschikbaar blijft voor niet elektrische voertuigen;</text:p>
            <text:p text:style-name="common-al">dat de exacte locatie van de oplaadpunten is aangegeven op de van dit besluit onderdeel uitmakende situatietekening van 19 oktober 2021;</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1-1-15">
              <text:list-item text:style-override="id1-3-2-1-1-15-1">
                <text:number>•</text:number>
                <text:p text:style-name="al">het bevorderen van een doelmatig en zuinig energiegebruik (artikel 2 lid 3); </text:p>
              </text:list-item>
              <text:list-item text:style-override="id1-3-2-1-1-15-2">
                <text:number>•</text:number>
                <text:p text:style-name="al">het voorkomen of beperken van door het verkeer veroorzaakte overlast, hinder of schade alsmede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er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het BABW;</text:p>
            <text:p text:style-name="common-al">B E S L U I T E N:</text:p>
            <text:list text:style-name="id1-3-2-1-1-21">
              <text:list-item text:style-override="id1-3-2-1-1-21-1">
                <text:number>1.</text:number>
                <text:p text:style-name="al">door middel van het plaatsen van verkeersbord E4 van bijlage 1 van het Reglement verkeersregels en verkeerstekens 1990 met een onderbord met de tekst 'opladen elektrische voertuigen' twee parkeerplaatsen ter plaatse van de Mahlerstraat in Twello te reserveren als parkeergelegenheid bestemd voor elektrische personenauto's met gebruik van de laadpaal, waarbij vooralsnog één parkeerplaats concreet als zodanig wordt aangewezen met een pijl (bordnummer OB504);</text:p>
              </text:list-item>
              <text:list-item text:style-override="id1-3-2-1-1-21-2">
                <text:number>2.</text:number>
                <text:p text:style-name="al">wanneer binnen drie jaar uit de gebruikscijfers blijkt dat het noodzakelijk is om een tweede parkeerplaats te reserveren voor het opladen van een elektrisch voertuig, aan de bebording een onderbord toe te voegen met een aanvullende pijl (bordnummer OB504) verwijzend in de andere richting dan de in 1 van dit besluit bedoelde pijl.</text:p>
              </text:list-item>
            </text:list>
            <text:p text:style-name="common-al">Een en ander overeenkomstig de bijgaande en van dit besluit onderdeel uitmakende situatietekening van 19 oktober 2021. </text:p>
            <text:p text:style-name="common-al">Bijlage: situatietekening van 19 oktober 2021.</text:p>
            <text:p text:style-name="tussenkopcur">Inzage</text:p>
            <text:p text:style-name="common-al">Het besluit ligt ter inzage bij de receptie in het tijdelijke gemeentehuis van Voorst, Hietweideweg 20 in Twello. Door de corona-uitbraak kunt u de stukken alleen op afspraak inzien. Hiervoor maakt u een afspraak met Cees Morren. Zijn telefoonnummer is 0571-27 93 74. Komt u naar het gemeentehuis? Dan vragen wij u om te letten op de landelijke hygiënemaatregelen. Voor uw eigen gezondheid en die van onze medewerkers.</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oktober 2021</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6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 als parkeergelegenheid alleen bestemd voor elektrische personenauto's met gebruik van de laadpaa - Ter hoogte van de Mahlerstraat in Twello</meta:user-defined>
    <meta:user-defined meta:name="OVERHEIDvb.referentienummer">2021-54106</meta:user-defined>
    <meta:user-defined meta:name="OVERHEIDop.verkeersbordcode">E4</meta:user-defined>
    <dc:language>nl</dc:language>
    <meta:user-defined meta:name="OVERHEIDop.locatietype/OVERHEIDop.gebiedsmarkering">Weg</meta:user-defined>
    <meta:user-defined meta:name="DC.title">Aanwijzen parkeervoorziening ter plaatse van de Mahlerstraat in Twello als parkeergelegenheid alleen bestemd voor elektrische personenauto's met gebruik van de laadpaal</meta:user-defined>
    <meta:user-defined meta:name="DCTERMS.W3CDTF/DCTERMS.available">2021-10-27</meta:user-defined>
    <meta:user-defined meta:name="OVERHEIDop.externeBijlage">Situatietekening|exb-2021-62157</meta:user-defined>
    <meta:user-defined meta:name="DCTERMS.W3CDTF/OVERHEIDop.jaargang">2021</meta:user-defined>
    <meta:user-defined meta:name="OVERHEIDop.publicationIssue">379686</meta:user-defined>
    <meta:user-defined meta:name="OVERHEIDop.GmbID/DC.identifier">gmb-2021-379686</meta:user-defined>
    <meta:user-defined meta:name="OVERHEIDop.versieInformatie"/>
  </office:meta>
</office:document-meta>
</file>