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T.S.R. Vidar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ilvarenbeek heeft besloten het aanhangsel te wijzigen van de Alcoholvergunning v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recabedrijf ‘</text:span>
                <text:span text:style-name="nadrukvet">T.S.R. </text:span>
                <text:span text:style-name="nadrukvet">Vidar</text:span>
                <text:span text:style-name="nadrukvet">’, Beekse Bergen 5, 5081 NJ Hilvarenbeek</text:span>
                <text:span text:style-name="nadrukvet">.</text:span>
                <text:span text:style-name="nadrukvet"> Dit betreft het wijzigen van leidinggevende(n).</text:span>
              </text:p>
                <text:p text:style-name="al">
                <text:span text:style-name="nadrukvet">Dit besluit is bekendgemaakt op </text:span>
                <text:span text:style-name="nadrukvet">7 oktober</text:span>
                <text:span text:style-name="nadrukvet"> 2021.</text:span>
              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968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9904</meta:user-defined>
    <meta:user-defined meta:name="DCTERMS.abstract">Wijziging leidinggevenden alcoholvergunning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T.S.R. Vidar’ te Hilvaren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82</meta:user-defined>
    <meta:user-defined meta:name="OVERHEIDop.GmbID/DC.identifier">gmb-2021-379682</meta:user-defined>
    <meta:user-defined meta:name="OVERHEIDop.versieInformatie"/>
  </office:meta>
</office:document-meta>
</file>