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Elba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hebben het bestemmingsplan ‘Drechterland Zuid’ gewijzigd. De wijziging is op grond van artikel 3.6, eerste lid, sub a Wet ruimtelijke ordening vastgesteld.</text:p>
            <text:p text:style-name="common-al">
            <text:span text:style-name="nadrukvet">Wijziging</text:span>
          </text:p>
            <text:p text:style-name="common-al">Het betreft een wijziging van de vorm van het bouwvlak met behoud van dezelfde oppervlakte op het perceel Elbaweg 4 in Hem. De wijziging valt binnen de kaders die het bestemmingsplan biedt om medewerking te kunnen verlenen. </text:p>
            <text:p text:style-name="common-al">
            <text:span text:style-name="nadrukvet">Gevoerde procedure</text:span> </text:p>
            <text:p text:style-name="common-al">Op grond van afdeling 3.4 Algemene wet bestuursrecht en artikel 3.9a Wet ruimtelijke ordening heeft het ontwerp wijzigingsplan van 14 augustus tot en met 9 december 2021 ter inzage gelegen. Tijdens die periode is één zienswijzen ingediend. De beoordeling hiervan gaf geen aanleiding om het concept-wijzigingsplan te wijzigen.</text:p>
            <text:p text:style-name="common-al">
            <text:span text:style-name="nadrukvet">Ter inzage</text:span>
          </text:p>
            <text:p text:style-name="common-al">Het bestemmingsplan ligt voor een ieder ter inzage met ingang van 28 oktober tot en met 8 december 2021. U kunt de documenten op twee manieren bekijken: </text:p>
            <text:p text:style-name="common-al">1. U bekijkt de documenten digitaal via <text:a xlink:href="http://www.ruimtelijkeplannen.nl" xlink:type="simple">www.ruimtelijkeplannen.nl</text:a> onder planidentificatienummer: NL.IMRO.0498.WPElbaweg4-VG01.</text:p>
            <text:p text:style-name="common-al"> 2. U maakt een afspraak om de documenten te bekijken in het gemeentehuis (Raadhuisplein 1 in Hoogkarspel). U kunt een afspraak maken met een medewerker van de afdeling Ruimte, telefoon 0228-352352 of via <text:a xlink:href="http://www.drechterland.nl" xlink:type="simple">www.drechterland.nl</text:a>.</text:p>
            <text:p text:style-name="common-al">
            <text:span text:style-name="nadrukvet">Beroepstermijn en inwerkingtreding</text:span>
          </text:p>
            <text:p text:style-name="common-al"> Een dag na de publicatie van deze kennisgeving start de beroepstermijn van 6 weken, ingaande 28 oktober tot en met 8 december 2021. Het besluit treedt in werking met ingang van de dag na die waarop de beroepstermijn afloopt. Indien binnen de beroepstermijn een verzoek om een voorlopige voorziening wordt ingediend, treedt het besluit niet in werking voordat op het verzoek is beslist. </text:p>
            <text:p text:style-name="common-al">
            <text:span text:style-name="nadrukvet">Beroep en voorlopige voorziening</text:span>
          </text:p>
            <text:p text:style-name="common-al">Tijdens de beroepstermijn kan door belanghebbenden schriftelijk beroep worden ingesteld bij de Afdeling bestuursrechtspraak van de Raad van State, Postbus 20019, 2500 EA Den Haag. Vermeld in het beroepschrift in ieder geval uw naam, adres, datum, een omschrijving van het besluit waartegen u in beroep gaat en de gronden van het beroep. Vergeet niet uw handtekening te zetten. Voor het instellen van beroep bent u griffierecht verschuldigd. Het indienen van een beroepschrift kan ook digitaal via https://digitaalloket.raadvanstate.nl. Hiervoor is een elektronische handtekening (DigiD) benodigd. </text:p>
            <text:p text:style-name="last-al">Het verzoek om een voorlopige voorziening kunt u indienen bij de voorzitter van de Afdeling bestuursrechtspraak van de Raad van State. U dient dan wel beroep te hebb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7967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7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7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Drechterland</meta:user-defined>
    <meta:user-defined meta:name="OVERHEID.Informatietype/DC.type">officiële publicatie</meta:user-defined>
    <meta:user-defined meta:name="OVERHEIDop.Rubriek/DC.type">ruimtelijk plan of omgevingsdocument</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imtelijkplan/OVERHEIDop.bekendmakingBetreffendePlan">NL.IMRO.0498.WPElbaweg4-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Elbaweg 4’</meta:user-defined>
    <meta:user-defined meta:name="DCTERMS.W3CDTF/DCTERMS.available">2021-10-27</meta:user-defined>
    <meta:user-defined meta:name="DCTERMS.W3CDTF/OVERHEIDop.jaargang">2021</meta:user-defined>
    <meta:user-defined meta:name="OVERHEIDop.publicationIssue">379677</meta:user-defined>
    <meta:user-defined meta:name="OVERHEIDop.GmbID/DC.identifier">gmb-2021-379677</meta:user-defined>
    <meta:user-defined meta:name="OVERHEIDop.versieInformatie"/>
  </office:meta>
</office:document-meta>
</file>