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Wickevoort, Cruquius, realiseren van twee 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verkeersbrug op de Laan van Wickevoort nabij de kruising met de Berberlaan en een langzaam verkeersbrug tussen de Berberlaan en Oldenburgerlaan op 120 meter van de Spieringweg. Beide locaties bevinden zich op het landgoed Wickevoort, kadastrale locatie AC 2120 te Haarlemmermeer. Datum besluit: 21 oktober 2021 Aanvrager: K. Dekker bouw &amp;amp; infra B.V. Zaaknummer: 104360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2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967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7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7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270268</meta:user-defined>
    <meta:user-defined meta:name="DCTERMS.abstract">Bekendmaking van Gemeente Haarlemmermeer</meta:user-defined>
    <dc:language>nl</dc:language>
    <meta:user-defined meta:name="OVERHEIDop.locatietype/OVERHEIDop.gebiedsmarkering">Punt</meta:user-defined>
    <meta:user-defined meta:name="DC.title">Landgoed Wickevoort, Cruquius, realiseren van twee bruggen</meta:user-defined>
    <meta:user-defined meta:name="OVERHEIDop.datumEindeReactietermijn">2021-12-03</meta:user-defined>
    <meta:user-defined meta:name="OVERHEIDop.terinzageleggingBG">https://mozardloket.odnzkg.nl/mozard/!suite42.scherm1260?mObj=1270268</meta:user-defined>
    <meta:user-defined meta:name="DCTERMS.W3CDTF/DCTERMS.available">2021-10-27</meta:user-defined>
    <meta:user-defined meta:name="DCTERMS.W3CDTF/OVERHEIDop.jaargang">2021</meta:user-defined>
    <meta:user-defined meta:name="OVERHEIDop.publicationIssue">379675</meta:user-defined>
    <meta:user-defined meta:name="OVERHEIDop.GmbID/DC.identifier">gmb-2021-379675</meta:user-defined>
    <meta:user-defined meta:name="OVERHEIDop.versieInformatie"/>
  </office:meta>
</office:document-meta>
</file>