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annenberg 3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1 hebben wij een aanvraag ontvangen voor het realiseren van een nieuwe aanbouw op de locatie Dannenberg 38 in Rijssen. De aanvraag is geregistreerd onder zaaknummer 1742-HZ_WABO-21974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967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7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7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annenberg 38 in Rijssen, het realiseren van een nieuwe aan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annenberg 38 in Rijss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9674</meta:user-defined>
    <meta:user-defined meta:name="OVERHEIDop.GmbID/DC.identifier">gmb-2021-379674</meta:user-defined>
    <meta:user-defined meta:name="OVERHEIDop.versieInformatie"/>
  </office:meta>
</office:document-meta>
</file>