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rit aanleggen en nieuwbouw bedrijfsruimte Polderweg 1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rit aanleggen en nieuwbouw bedrijfsruimte Polderweg 12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6-11-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6 okto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967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7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7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DCTERMS.abstract">Toestemming voor uitrit aanleggen en nieuwbouw bedrijfsruimte Polderweg 12 Tiel verzenddatum 15-10-2021.</meta:user-defined>
    <dc:language>nl</dc:language>
    <meta:user-defined meta:name="OVERHEIDop.locatietype/OVERHEIDop.gebiedsmarkering">Adres</meta:user-defined>
    <meta:user-defined meta:name="DC.title">Toestemming voor uitrit aanleggen en nieuwbouw bedrijfsruimte Polderweg 12 Tiel</meta:user-defined>
    <meta:user-defined meta:name="DCTERMS.W3CDTF/DCTERMS.available">2021-10-27</meta:user-defined>
    <meta:user-defined meta:name="DCTERMS.W3CDTF/OVERHEIDop.jaargang">2021</meta:user-defined>
    <meta:user-defined meta:name="OVERHEIDop.publicationIssue">379672</meta:user-defined>
    <meta:user-defined meta:name="OVERHEIDop.GmbID/DC.identifier">gmb-2021-379672</meta:user-defined>
    <meta:user-defined meta:name="OVERHEIDop.versieInformatie"/>
  </office:meta>
</office:document-meta>
</file>