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33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hebben wij een aanvraag ontvangen voor het bouwen van een kapschuurtje op de locatie Enterstraat 133 A in Rijssen. De aanvraag is geregistreerd onder zaaknummer 1742-HZ_WABO-2197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6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33 A in Rijssen, het bouwen van een kapschuurtj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133 A in Rij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671</meta:user-defined>
    <meta:user-defined meta:name="OVERHEIDop.GmbID/DC.identifier">gmb-2021-379671</meta:user-defined>
    <meta:user-defined meta:name="OVERHEIDop.versieInformatie"/>
  </office:meta>
</office:document-meta>
</file>