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reierij aan Gronausestraat 30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Breierij op het perceel Gronausestraat 309, 7581 CV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966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6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Breierij aan Gronausestraat 309 te Losse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65</meta:user-defined>
    <meta:user-defined meta:name="OVERHEIDop.GmbID/DC.identifier">gmb-2021-379665</meta:user-defined>
    <meta:user-defined meta:name="OVERHEIDop.versieInformatie"/>
  </office:meta>
</office:document-meta>
</file>