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ciusstraat 5-7 1013M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lanciusstraat 5-7 1013MD Amsterdam</text:p>
            <text:p text:style-name="common-al">Omschrijving: intern wijzigen van een gedeelte van het souterrain van het gebouw met bestemming daarvan tot één woning</text:p>
            <text:p text:style-name="common-al">Datum ontvangst: 22-09-2021</text:p>
            <text:p text:style-name="common-al">Zaaknummer: Z2021-C006299</text:p>
            <text:p text:style-name="common-al">OLO nummer: 6385663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66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66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6299</meta:user-defined>
    <meta:user-defined meta:name="DCTERMS.abstract">intern wijzigen van een gedeelte van het souterrain van het gebouw met bestemming daarvan tot één woning</meta:user-defined>
    <dc:language>nl</dc:language>
    <meta:user-defined meta:name="OVERHEIDop.locatietype/OVERHEIDop.gebiedsmarkering">Punt</meta:user-defined>
    <meta:user-defined meta:name="DC.title">Aanvraag omgevingsvergunning Planciusstraat 5-7 1013MD Amster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663</meta:user-defined>
    <meta:user-defined meta:name="OVERHEIDop.GmbID/DC.identifier">gmb-2021-379663</meta:user-defined>
    <meta:user-defined meta:name="OVERHEIDop.versieInformatie"/>
  </office:meta>
</office:document-meta>
</file>