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int Janstraat 17 in Duizel, plaatsen van een tijdelijke woonunit (2 j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int Janstraat 17 in Duizel</text:p>
            <text:p text:style-name="common-al">
            <text:span text:style-name="nadrukvet">Omschrijving:</text:span>
          </text:p>
            <text:p text:style-name="common-al">plaatsen van een tijdelijke woonunit (2 jaar)</text:p>
            <text:p text:style-name="common-al">
            <text:span text:style-name="nadrukvet">Besluitdatum:</text:span>
          </text:p>
            <text:p text:style-name="common-al">4 februari 2021</text:p>
            <text:p text:style-name="common-al">
            <text:span text:style-name="nadrukvet">Zaaknummer:</text:span>
          </text:p>
            <text:p text:style-name="common-al">EER-2021-0036</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5 februar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7966</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66</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66</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785 375737</meta:user-defined>
    <meta:user-defined meta:name="OVERHEID.EPSG28992/DC.spatial">148781.98 375742.22</meta:user-defined>
    <meta:user-defined meta:name="DC.title">Besluit op aanvraag omgevingsvergunning, Sint Janstraat 17 in Duizel, plaatsen van een tijdelijke woonunit (2 jaar)</meta:user-defined>
    <meta:user-defined meta:name="OVERHEID.PostcodeHuisnummer/OVERHEIDop.postcodeHuisnummer">5525BH 17</meta:user-defined>
    <meta:user-defined meta:name="OVERHEID.PostcodeHuisnummer/OVERHEIDop.postcodeHuisnummer">5525BH 17</meta:user-defined>
    <meta:user-defined meta:name="OVERHEIDop.straatnaam">Sint Janstraat</meta:user-defined>
    <meta:user-defined meta:name="OVERHEIDop.straatnaam">Sint Janstraat</meta:user-defined>
    <meta:user-defined meta:name="OVERHEIDop.woonplaats">Duizel</meta:user-defined>
    <meta:user-defined meta:name="OVERHEIDop.woonplaats">Duizel</meta:user-defined>
    <meta:user-defined meta:name="DCTERMS.W3CDTF/DCTERMS.available">2021-02-08</meta:user-defined>
    <meta:user-defined meta:name="DCTERMS.W3CDTF/OVERHEIDop.jaargang">2021</meta:user-defined>
    <meta:user-defined meta:name="OVERHEIDop.publicationIssue">37966</meta:user-defined>
    <meta:user-defined meta:name="OVERHEIDop.GmbID/DC.identifier">gmb-2021-37966</meta:user-defined>
    <meta:user-defined meta:name="OVERHEIDop.versieInformatie"/>
  </office:meta>
</office:document-meta>
</file>